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FINANÇ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de Tributos I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198764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imóvel, cadastrado sob a inscrição nº 082.53.91.0121.01.002, acha-se QUITE com os Cofres Públicos Municipais, até a presente data, no que diz respeito aos tributos: IPTU, ISS, ITBI, Taxas e Mul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firmação de autenticidade obrigatória disponível no endereço eletrônico fazenda.guarulhos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SO2A1772269D336E7537992D3D05BADEA8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Emitida em 09/12/2025 - 13:41:33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Prazo de Validade 30 (trinta) di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